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DB I KLASA BRANŻOWA po Gimnazjum</text:p>
      <text:p text:style-name="Standard"/>
      <text:p text:style-name="Standard"><text:a xlink:type="simple" xlink:href="https://epodreczniki.pl/ksztalcenie-ogolne/szkola-ponadpodstawowa/edukacja-dla-bezpieczenstwa" text:style-name="Internet_20_link" text:visited-style-name="Visited_20_Internet_20_Link">https://epodreczniki.pl/ksztalcenie-ogolne/szkola-ponadpodstawowa/edukacja-dla-bezpieczenstwa</text:a></text:p>
      <text:p text:style-name="Standard"/>
      <text:p text:style-name="Standard">TEMAT: PRAWO HUMANITARNE</text:p>
      <text:p text:style-name="Standard"/>
      <text:p text:style-name="Standard">Polecenie:</text:p>
      <text:p text:style-name="Standard">Przeczytaj i odpowiedz na pytania:</text:p>
      <text:p text:style-name="Standard"/>
      <text:list xml:id="list604677869440152120" text:style-name="L1">
        <text:list-item>
          <text:p text:style-name="P1">Która organizacja humanitarna jest najstarsza? (kiedy została utworzona i przez kogo?)</text:p>
        </text:list-item>
        <text:list-item>
          <text:p text:style-name="P1">Opisz zasady Międzynarodowego Ruchu Czerwonego Krzyża. </text:p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6-04T19:04:08.19</meta:creation-date>
    <dc:date>2020-06-11T21:18:39.07</dc:date>
    <dc:creator>urszula  romanowicz</dc:creator>
    <meta:editing-duration>PT14M3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7" meta:word-count="35" meta:character-count="339"/>
  </office:meta>
</office:document-meta>
</file>